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eaf3d"/>
    </style:style>
    <style:style style:name="T1" style:family="text">
      <style:text-properties officeooo:rsid="000eaf3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Sprawozdanie z podjętych przez policję działań wobec przemocy w rodzinie dotyczące procedury 'Niebieskie Karty' w okresie od: 01-01-2019 do: 31-12-2019 <text:span text:style-name="T1">na terenie powiatu radziejowskiego</text:span></text:p>
      <text:p text:style-name="Standard"/>
      <text:p text:style-name="Standard">1.Liczba wypełnionych formularzy „Niebieska Karta – A” (ogółem) : <text:span text:style-name="T1">68</text:span></text:p>
      <text:p text:style-name="Standard">w tym:</text:p>
      <text:p text:style-name="Standard">a) liczba formularzy wszczynających procedurę - 62</text:p>
      <text:p text:style-name="Standard">b) liczba formularzy dotyczących kolejnych przypadków przemocy w rodzinie w trakcie trwającej procedury – 6</text:p>
      <text:p text:style-name="Standard"/>
      <text:p text:style-name="Standard">2.Liczba formularzy „Niebieska Karta – A” według miejsca zamieszkania osoby, co do której istnieje podejrzenie, że jest dotknięta przemocą (ogółem) : <text:span text:style-name="T1">68</text:span></text:p>
      <text:p text:style-name="P1">miasto : 18</text:p>
      <text:p text:style-name="P1">wieś : 50</text:p>
      <text:p text:style-name="Standard"/>
      <text:p text:style-name="Standard"/>
      <text:p text:style-name="Standard">3.Liczba osób, co do których istnieje podejrzenie, że są dotknięte przemocą (ogółem) : <text:span text:style-name="T1">75</text:span></text:p>
      <text:p text:style-name="Standard">w tym:</text:p>
      <text:p text:style-name="Standard">kobiet - 62</text:p>
      <text:p text:style-name="Standard">- do 65 roku życia - 54</text:p>
      <text:p text:style-name="Standard">- od 66 roku życia - 8</text:p>
      <text:p text:style-name="Standard">mężczyzn - 6</text:p>
      <text:p text:style-name="Standard">- do 65 roku życia - 4</text:p>
      <text:p text:style-name="Standard">- od 66 roku życia - 2</text:p>
      <text:p text:style-name="Standard">małoletnich - 7</text:p>
      <text:p text:style-name="Standard">- dziewcząt - 1</text:p>
      <text:p text:style-name="Standard">- chłopców – 6</text:p>
      <text:p text:style-name="Standard"/>
      <text:p text:style-name="Standard">4.Liczba osób, wobec których istnieje podejrzenie, że stosują przemoc w rodzinie (ogółem) –<text:span text:style-name="T1">68</text:span></text:p>
      <text:p text:style-name="Standard">w tym:</text:p>
      <text:p text:style-name="Standard">kobiet - 5</text:p>
      <text:p text:style-name="Standard">mężczyzn – 63</text:p>
      <text:p text:style-name="Standard">nieletnich – 0</text:p>
      <text:p text:style-name="Standard">- dziewcząt - 0</text:p>
      <text:p text:style-name="Standard">- chłopców – 0</text:p>
      <text:p text:style-name="Standard"/>
      <text:p text:style-name="Standard">5.Liczba zatrzymanych osób, wobec których istnieje podejrzenie, że stosują przemoc w rodzinie (ogółem) – <text:span text:style-name="T1">11</text:span></text:p>
      <text:p text:style-name="Standard">w tym:</text:p>
      <text:p text:style-name="Standard">kobiet - 1</text:p>
      <text:p text:style-name="Standard">mężczyzn – 10</text:p>
      <text:p text:style-name="Standard">nieletnich – 0</text:p>
      <text:p text:style-name="Standard">- dziewcząt - 0</text:p>
      <text:p text:style-name="Standard">- chłopców – 0</text:p>
      <text:p text:style-name="Standard"/>
      <text:p text:style-name="Standard">6.Liczba osób, wobec których istnieje podejrzenie, że stosują przemoc w rodzinie będących pod wpływem alkoholu (ogółem) – <text:span text:style-name="T1">45</text:span></text:p>
      <text:p text:style-name="Standard">w tym:</text:p>
      <text:p text:style-name="Standard">kobiet - 3</text:p>
      <text:p text:style-name="Standard">mężczyzn – 42</text:p>
      <text:p text:style-name="Standard">nieletnich – 0</text:p>
      <text:p text:style-name="Standard">- dziewcząt - 0</text:p>
      <text:p text:style-name="Standard">- chłopców - 0</text:p>
      <text:p text:style-name="Standard"><text:soft-page-break/>a) doprowadzonych do izb wytrzeźwień lub innych tego typu placówek (ogółem) - 0</text:p>
      <text:p text:style-name="Standard">w tym:</text:p>
      <text:p text:style-name="Standard">kobiet - 0</text:p>
      <text:p text:style-name="Standard">mężczyzn – 0</text:p>
      <text:p text:style-name="Standard">nieletnich – 0</text:p>
      <text:p text:style-name="Standard">- dziewcząt - 0</text:p>
      <text:p text:style-name="Standard">- chłopców - 0</text:p>
      <text:p text:style-name="Standard"><text:s/></text:p>
      <text:p text:style-name="Standard">7.Liczba dzieci umieszczonych u innej niezamieszkującej wspólnie osoby najbliższej, w rodzinie zastępczej lub w placówce opiekuńczo – wychowawczej (ogółem) – 2</text:p>
      <text:p text:style-name="Standard"/>
      <text:p text:style-name="Standard">8.Liczba przypadków poszczególnych rodzajów przemocy:</text:p>
      <text:p text:style-name="Standard">- fizycznej – 52</text:p>
      <text:p text:style-name="Standard">- seksualnej – 0</text:p>
      <text:p text:style-name="Standard">- ekonomicznej – 0</text:p>
      <text:p text:style-name="Standard">- psychicznej – 66</text:p>
      <text:p text:style-name="Standard">- innego rodzaju przemocy – 2</text:p>
      <text:p text:style-name="Standard"/>
      <text:p text:style-name="Standard">9.Rodzaje pomocy udzielonej osobie, co do której istnieje podejrzenie, że jest dotknięta przemocą:</text:p>
      <text:p text:style-name="Standard">- umieszczenie w specjalistycznym ośrodku wsparcia dla ofiar przemocy w rodzinie – 0</text:p>
      <text:p text:style-name="Standard">- umieszczenie w ośrodku wsparcia – 0</text:p>
      <text:p text:style-name="Standard">- umieszczenie w ośrodku interwencji kryzysowej – 0</text:p>
      <text:p text:style-name="Standard">- umieszczenie w domu dla matek z małoletnimi dziećmi i kobiet w ciąży - 0</text:p>
      <text:p text:style-name="Standard">- umieszczenie w szpitalu - 0</text:p>
      <text:p text:style-name="Standard">- udzielenie pomocy medycznej - 0</text:p>
      <text:p text:style-name="Standard">- inny rodzaj pomocy - 4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3T14:05:05.638000000</meta:creation-date>
    <dc:date>2020-01-03T14:09:53.691000000</dc:date>
    <meta:editing-duration>PT3M51S</meta:editing-duration>
    <meta:editing-cycles>2</meta:editing-cycles>
    <meta:generator>LibreOffice/6.1.4.2$Windows_X86_64 LibreOffice_project/9d0f32d1f0b509096fd65e0d4bec26ddd1938fd3</meta:generator>
    <meta:document-statistic meta:table-count="0" meta:image-count="0" meta:object-count="0" meta:page-count="2" meta:paragraph-count="63" meta:word-count="378" meta:character-count="2271" meta:non-whitespace-character-count="1928"/>
  </office:meta>
</office:document-meta>
</file>